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top="0.125in" fo:margin-bottom="0.125in" fo:line-height="150%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0.659in" style:use-optimal-column-width="false"/>
    </style:style>
    <style:style style:name="TableColumn7" style:family="table-column">
      <style:table-column-properties style:column-width="1.0145in" style:use-optimal-column-width="false"/>
    </style:style>
    <style:style style:name="TableColumn8" style:family="table-column">
      <style:table-column-properties style:column-width="0.2826in" style:use-optimal-column-width="false"/>
    </style:style>
    <style:style style:name="TableColumn9" style:family="table-column">
      <style:table-column-properties style:column-width="0.004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0.4555in" style:use-optimal-column-width="false"/>
    </style:style>
    <style:style style:name="TableColumn12" style:family="table-column">
      <style:table-column-properties style:column-width="0.0395in" style:use-optimal-column-width="false"/>
    </style:style>
    <style:style style:name="TableColumn13" style:family="table-column">
      <style:table-column-properties style:column-width="1.9743in" style:use-optimal-column-width="false"/>
    </style:style>
    <style:style style:name="Table4" style:family="table">
      <style:table-properties style:width="6.9895in" fo:margin-left="-0.0034in" table:align="left"/>
    </style:style>
    <style:style style:name="TableRow14" style:family="table-row">
      <style:table-row-properties style:min-row-height="0.4909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Row23" style:family="table-row">
      <style:table-row-properties style:row-height="0.4881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Row32" style:family="table-row">
      <style:table-row-properties style:row-height="0.4951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row-height="0.4368in" style:use-optimal-row-height="false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min-row-height="0.560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1pt" style:font-size-asian="11pt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ableRow71" style:family="table-row">
      <style:table-row-properties style:min-row-height="0.428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4451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letter-spacing="0.0236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81" style:family="table-row">
      <style:table-row-properties style:min-row-height="0.4451in" style:use-optimal-row-height="false"/>
    </style:style>
    <style:style style:name="P82" style:parent-style-name="清單段落" style:family="paragraph">
      <style:paragraph-properties fo:text-align="center" fo:margin-left="0.25in">
        <style:tab-stops/>
      </style:paragraph-properties>
      <style:text-properties style:font-name="標楷體" style:font-name-asian="標楷體" fo:font-weight="bold" style:font-weight-asian="bold" fo:letter-spacing="0.0236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TableRow85" style:family="table-row">
      <style:table-row-properties style:min-row-height="1.425in" style:use-optimal-row-height="false"/>
    </style:style>
    <style:style style:name="P86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letter-spacing="0.023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P90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91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92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93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1.2888in" style:use-optimal-row-height="false"/>
    </style:style>
    <style:style style:name="P95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 fo:letter-spacing="0.0236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0694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381in" style:use-optimal-row-height="false"/>
    </style:style>
    <style:style style:name="TableCell1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36in"/>
    </style:style>
    <style:style style:name="TableCell1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0.0187in">
        <style:tab-stops/>
      </style:paragraph-properties>
      <style:text-properties style:font-name="標楷體" style:font-name-asian="標楷體" fo:font-weight="bold" style:font-weight-asian="bold" fo:letter-spacing="0.0236in"/>
    </style:style>
    <style:style style:name="TableRow107" style:family="table-row">
      <style:table-row-properties style:min-row-height="0.7333in" style:use-optimal-row-height="false"/>
    </style:style>
    <style:style style:name="TableCell10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0.0236in"/>
    </style:style>
    <style:style style:name="TableCell11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0" style:family="table-row">
      <style:table-row-properties style:min-row-height="0.6111in" style:use-optimal-row-height="false"/>
    </style:style>
    <style:style style:name="TableCell1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2812in" style:use-optimal-row-height="false"/>
    </style:style>
    <style:style style:name="TableCell13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2F2F2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標楷體" style:font-name-asian="標楷體" fo:color="#FF0000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Row136" style:family="table-row">
      <style:table-row-properties style:min-row-height="0.405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4pt" style:font-size-asian="14pt" fo:background-color="#FFFF00"/>
    </style:style>
  </office:automatic-styles>
  <office:body>
    <office:text text:use-soft-page-breaks="true">
      <text:p text:style-name="P1">中國文化大學印尼全寶集團-梁世楨先生與梁李麗英女士獎學金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繳 交 日 期</text:p>
          </table:table-cell>
          <table:table-cell table:style-name="TableCell17" table:number-columns-spanned="4">
            <text:p text:style-name="P18"><text:s text:c="5"/>年 <text:s text:c="4"/>月 <text:s text:c="3"/>日</text:p>
          </table:table-cell>
          <table:covered-table-cell/>
          <table:covered-table-cell/>
          <table:covered-table-cell/>
          <table:table-cell table:style-name="TableCell19" table:number-columns-spanned="2">
            <text:p text:style-name="P20">編 <text:s text:c="2"/>號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學 生 姓 名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>學 <text:s text:c="2"/>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就 讀<text:s/>系<text:s/>級</text:p>
          </table:table-cell>
          <table:table-cell table:style-name="TableCell35" table:number-columns-spanned="8">
            <text:p text:style-name="P36"><text:s text:c="6"/>學院<text:s text:c="5"/><text:s/>學系<text:s/><text:s text:c="3"/><text:s text:c="2"/>年級<text:s/><text:s text:c="5"/>班 <text:s/>□大學部 <text:s/>□碩 <text:s/>□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連 絡 電 話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4">
            <text:p text:style-name="P43">E-mail</text:p>
          </table:table-cell>
          <table:covered-table-cell/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學生身份</text:p>
          </table:table-cell>
          <table:table-cell table:style-name="TableCell49" table:number-columns-spanned="8">
            <text:p text:style-name="P50"><text:span text:style-name="T51">□<text:s/></text:span><text:span text:style-name="T52">臺灣</text:span><text:span text:style-name="T53">學生</text:span><text:span text:style-name="T54"><text:s/></text:span><text:span text:style-name="T55">(上學年操行成績每學期達80分且學業成績平均在80分以上)</text:span><text:span text:style-name="T56"><text:s text:c="4"/></text:span><text:span text:style-name="T57"><text:s text:c="4"/></text:span><text:span text:style-name="T58"><text:s/></text:span><text:span text:style-name="T59"><text:s/></text:span></text:p>
            <text:p text:style-name="P60"><text:span text:style-name="T61">□</text:span><text:span text:style-name="T62"><text:s/></text:span><text:span text:style-name="T63">僑</text:span><text:span text:style-name="T64">生</text:span><text:span text:style-name="T65"><text:s/></text:span><text:span text:style-name="T66">(上學年操行成績每學期達80分且學業成績平均在75分以上)</text:span><text:span text:style-name="T67"><text:s text:c="11"/></text:span></text:p>
            <text:p text:style-name="P68"><text:span text:style-name="T69">□ 外籍生<text:s/></text:span><text:span text:style-name="T70">(上學年操行成績每學期達80分且學業成績平均在75分以上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生國籍</text:p>
          </table:table-cell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檢附單據</text:p>
          </table:table-cell>
          <table:table-cell table:style-name="TableCell79" table:number-columns-spanned="8">
            <text:list text:style-name="LFO5" text:continue-numbering="true">
              <text:list-item>
                <text:p text:style-name="P80">研究計畫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8">
            <text:list text:style-name="LFO5" text:continue-numbering="true">
              <text:list-item>
                <text:p text:style-name="P84">通過系所論文大綱審查證明(或推薦信、或其他相關證明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8">
            <text:p text:style-name="P88"><text:span text:style-name="T89">學行優良證明：</text:span></text:p>
            <text:list text:style-name="LFO5" text:continue-numbering="true">
              <text:list-item>
                <text:p text:style-name="P90">前學年成績單</text:p>
              </text:list-item>
              <text:list-item>
                <text:p text:style-name="P91">「華岡青年獎學金」、「績優社團及負責人獎學金」、「特殊才藝或傑出表現同學獎學金」獲獎證明</text:p>
              </text:list-item>
              <text:list-item>
                <text:p text:style-name="P92">曉風學院院生結業證書</text:p>
              </text:list-item>
              <text:list-item>
                <text:p text:style-name="P93">依「師生參加學術競賽補助暨獎勵辦法」獲獎證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8">
            <text:p text:style-name="P97">家境清寒證明：</text:p>
            <text:p text:style-name="P98">□ 中低收入戶證明</text:p>
            <text:p text:style-name="P99">□ 身心障礙學生及身心障礙人士子女證明</text:p>
            <text:p text:style-name="P100">□ 原住民身分證明</text:p>
            <text:list text:style-name="LFO5" text:continue-numbering="true">
              <text:list-item>
                <text:p text:style-name="P101">其他重大事故：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系主任/所長</text:p>
          </table:table-cell>
          <table:covered-table-cell/>
          <table:covered-table-cell/>
          <table:table-cell table:style-name="TableCell105" table:number-columns-spanned="6">
            <text:p text:style-name="P106">國際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審 核 結 果</text:span></text:p>
          </table:table-cell>
          <table:covered-table-cell/>
          <table:table-cell table:style-name="TableCell116" table:number-columns-spanned="4">
            <text:p text:style-name="P117">獎<text:s/>學<text:s/>金<text:s/>金<text:s/>額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>核 <text:s text:c="3"/>示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□ 資格符合</text:p>
            <text:p text:style-name="P123"><text:span text:style-name="T124">□ 資格未符合</text:span></text:p>
          </table:table-cell>
          <table:covered-table-cell/>
          <table:table-cell table:style-name="TableCell125" table:number-columns-spanned="4">
            <text:p text:style-name="P126"><text:s text:c="6"/>50,000元/學年</text:p>
          </table:table-cell>
          <table:covered-table-cell/>
          <table:covered-table-cell/>
          <table:covered-table-cell/>
          <table:table-cell table:style-name="TableCell127" table:number-columns-spanned="3" table:number-rows-spanned="2">
            <text:p text:style-name="P128"/>
            <text:p text:style-name="P129"/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此欄位由國際處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備 註︰若申請者言行於獎學金申請期間違反本校規範，本獎學金審核委員會擁有最終裁決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39">申請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標楷體" style:font-name-asian="標楷體" style:font-name-complex="Times New Roman" fo:font-weight="normal" style:font-weight-asian="norm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bullet text:level="2" text:style-name="WW_CharLFO4LVL2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2</text:p>
      </style:footer>
    </style:master-page>
    <style:master-page style:next-style-name="MP0" style:name="MPF0" style:page-layout-name="PL0"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a303414</dc:creator>
    <meta:creation-date>2019-10-09T06:56:00Z</meta:creation-date>
    <dc:date>2019-10-09T06:56:00Z</dc:date>
    <meta:print-date>2018-10-09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7" meta:row-count="4" meta:non-whitespace-character-count="552"/>
  </office:meta>
</office:document-meta>
</file>