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694in" fo:margin-bottom="0.0694in" fo:line-height="0.222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3756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2.031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8361in" style:use-optimal-column-width="false"/>
    </style:style>
    <style:style style:name="Table11" style:family="table">
      <style:table-properties style:width="6.7395in" fo:margin-left="-0.3555in" table:align="left"/>
    </style:style>
    <style:style style:name="TableRow20" style:family="table-row">
      <style:table-row-properties style:min-row-height="0.663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right="0.0395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1" style:parent-style-name="Textbody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" style:family="table-row">
      <style:table-row-properties style:min-row-height="0.8416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margin-top="0.125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margin-top="0.1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margin-top="0.1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margin-top="0.125in"/>
      <style:text-properties style:font-name="Times New Roman" style:font-name-asian="標楷體" style:font-name-complex="Times New Roman" fo:font-size="14pt" style:font-size-asian="14pt" style:font-size-complex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row-height="0.8076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row-height="0.5743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row-height="2.1708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Textbody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Textbody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0.6819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2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>
        <style:tab-stops>
          <style:tab-stop style:type="left" style:position="2.9895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8" style:family="table-row">
      <style:table-row-properties style:min-row-height="0.5326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21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margin-right="2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24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25" style:family="table-row">
      <style:table-row-properties style:min-row-height="0.5666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margin-right="2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30" style:parent-style-name="Textbody" style:family="paragraph">
      <style:paragraph-properties style:snap-to-layout-grid="false" fo:margin-left="0.33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row-height="1.743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style:text-position="79.1% 100%" fo:font-size="14pt" style:font-size-asian="14pt" style:font-size-complex="12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style:text-position="79.1% 100%" fo:font-size="14pt" style:font-size-asian="14pt" style:font-size-complex="12pt"/>
    </style:style>
    <style:style style:name="TableRow143" style:family="table-row">
      <style:table-row-properties style:min-row-height="0.9458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146" style:parent-style-name="Textbody" style:family="paragraph">
      <style:paragraph-properties fo:widows="2" fo:orphans="2" style:snap-to-layout-grid="false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0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55" style:parent-style-name="Textbody" style:family="paragraph">
      <style:paragraph-properties style:snap-to-layout-grid="false" fo:text-align="end" fo:margin-left="0.2444in" fo:text-indent="-0.268in">
        <style:tab-stops/>
      </style:paragraph-properties>
      <style:text-properties style:font-name="Times New Roman" style:font-name-complex="Times New Roman" fo:color="#000000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2">教育部辦理</text:span><text:span text:style-name="T3">1</text:span><text:span text:style-name="T4">10</text:span><text:span text:style-name="T5">學</text:span><text:span text:style-name="T6">年</text:span><text:span text:style-name="T7">度</text:span><text:span text:style-name="T8">波蘭</text:span><text:span text:style-name="T9">政府</text:span><text:span text:style-name="T10">獎學金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</text:span></text:p>
          </table:table-cell>
          <table:covered-table-cell/>
          <table:table-cell table:style-name="TableCell24">
            <text:p text:style-name="P25">中文：</text:p>
          </table:table-cell>
          <table:table-cell table:style-name="TableCell26" table:number-columns-spanned="4">
            <text:p text:style-name="P27">英文：</text:p>
          </table:table-cell>
          <table:covered-table-cell/>
          <table:covered-table-cell/>
          <table:covered-table-cell/>
          <table:table-cell table:style-name="TableCell28" table:number-rows-spanned="3">
            <text:p text:style-name="P29"><text:span text:style-name="T30">二吋正面半身脫帽</text:span></text:p>
            <text:p text:style-name="P31">照片乙張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出生日期</text:span></text:p>
          </table:table-cell>
          <table:covered-table-cell/>
          <table:table-cell table:style-name="TableCell36">
            <text:p text:style-name="P37">民國<text:s text:c="3"/>年<text:s text:c="3"/>月<text:s text:c="3"/>日</text:p>
          </table:table-cell>
          <table:table-cell table:style-name="TableCell38">
            <text:p text:style-name="P39">護照號碼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就讀學校</text:p>
          </table:table-cell>
          <table:covered-table-cell/>
          <table:table-cell table:style-name="TableCell56" table:number-columns-spanned="6">
            <text:p text:style-name="P57"><text:span text:style-name="T58">　</text:span><text:span text:style-name="T59"><text:s text:c="2"/></text:span><text:span text:style-name="T60">　</text:span><text:span text:style-name="T61"><text:s/></text:span><text:span text:style-name="T62">大學　　　　　系　</text:span><text:span text:style-name="T63"><text:s text:c="2"/></text:span><text:span text:style-name="T64">(</text:span><text:span text:style-name="T65">學士畢或碩士或博士</text:span><text:span text:style-name="T66">)</text:span><text:span text:style-name="T67">　</text:span><text:span text:style-name="T68"><text:s text:c="4"/></text:span><text:span text:style-name="T69">年級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符合報名資格語言能力成績</text:p>
          </table:table-cell>
          <table:covered-table-cell/>
          <table:table-cell table:style-name="TableCell73" table:number-columns-spanned="6">
            <text:list text:style-name="LFO1" text:continue-numbering="true">
              <text:list-item>
                <text:p text:style-name="P74"><text:span text:style-name="T75">曾於大專校院修習波語課程一年以上並取得正式學分</text:span><text:span text:style-name="T76">，平均成績</text:span><text:span text:style-name="T77">最高</text:span><text:span text:style-name="T78">達</text:span><text:span text:style-name="T79">____</text:span><text:span text:style-name="T80">分</text:span><text:span text:style-name="T81">，共</text:span><text:span text:style-name="T82">____</text:span><text:span text:style-name="T83">學分</text:span><text:span text:style-name="T84">。</text:span></text:p>
              </text:list-item>
              <text:list-item>
                <text:p text:style-name="P85">曾於大專校院修習英語課程一年以上且英語平均成績最高達____分。</text:p>
              </text:list-item>
              <text:list-item>
                <text:p text:style-name="P86"><text:span text:style-name="T87">取得「</text:span><text:span text:style-name="T88">各項英檢與</text:span><text:span text:style-name="T89">CEF</text:span><text:span text:style-name="T90">R</text:span><text:span text:style-name="T91">架構對照表</text:span><text:span text:style-name="T92">」</text:span><text:span text:style-name="T93">B2</text:span><text:span text:style-name="T94">級所列</text:span><text:span text:style-name="T95">____</text:span><text:span text:style-name="T96">機構之語言檢定證明</text:span><text:span text:style-name="T97">______</text:span><text:span text:style-name="T98">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聯絡</text:p>
            <text:p text:style-name="P102">電話</text:p>
          </table:table-cell>
          <table:covered-table-cell/>
          <table:table-cell table:style-name="TableCell103" table:number-columns-spanned="3">
            <text:p text:style-name="P104"><text:span text:style-name="T105">本人</text:span><text:span text:style-name="T106">E-Mail</text:span><text:span text:style-name="T107">：</text:span><text:span text:style-name="T108"><text:s text:c="20"/></text:span><text:span text:style-name="T109">手機：</text:span><text:span text:style-name="T110"><text:s text:c="11"/></text:span><text:span text:style-name="T111">市話</text:span><text:span text:style-name="T112">: <text:s/></text:span></text:p>
          </table:table-cell>
          <table:covered-table-cell/>
          <table:covered-table-cell/>
          <table:table-cell table:style-name="TableCell113" table:number-columns-spanned="3">
            <text:p text:style-name="P114"><text:span text:style-name="T115">緊</text:span><text:span text:style-name="T116">急聯絡人手機</text:span><text:span text:style-name="T117">: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戶籍</text:p>
            <text:p text:style-name="P121">地址</text:p>
          </table:table-cell>
          <table:covered-table-cell/>
          <table:table-cell table:style-name="TableCell122" table:number-columns-spanned="6">
            <text:p text:style-name="P123">□□□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通訊地址</text:p>
          </table:table-cell>
          <table:covered-table-cell/>
          <table:table-cell table:style-name="TableCell128" table:number-columns-spanned="6">
            <text:p text:style-name="P129">□□□</text:p>
            <text:p text:style-name="P130"><text:span text:style-name="T131">(</text:span><text:span text:style-name="T132">通訊處如有變更請即函告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身分證欄</text:p>
          </table:table-cell>
          <table:table-cell table:style-name="TableCell137" table:number-columns-spanned="3">
            <text:p text:style-name="P138"><text:span text:style-name="T139">正面</text:span>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反面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  <text:p text:style-name="P146"><text:span text:style-name="T147">茲證明以上資料及所附各項文件均正確無誤，</text:span><text:span text:style-name="T148">申請人簽名蓋章</text:span></text:p>
            <text:p text:style-name="P149"/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審核人簽章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ar" style:country-asian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Textbody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479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meta:initial-creator>moejsmpc</meta:initial-creator>
    <dc:creator>王姿懿</dc:creator>
    <meta:creation-date>2021-01-13T16:39:00Z</meta:creation-date>
    <dc:date>2021-02-08T02:47:00Z</dc:date>
    <meta:print-date>2021-02-08T02:46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63" meta:character-count="424" meta:row-count="3" meta:non-whitespace-character-count="362"/>
  </office:meta>
</office:document-meta>
</file>