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margin-top="0.2215in" fo:line-height="0.347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2215in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2215in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2215in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2215in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/>
      <style:text-properties style:font-name="標楷體" style:font-name-asian="標楷體"/>
    </style:style>
    <style:style style:name="P24" style:parent-style-name="內文" style:family="paragraph">
      <style:paragraph-properties fo:line-height="200%"/>
      <style:text-properties style:font-name="標楷體" style:font-name-asian="標楷體"/>
    </style:style>
    <style:style style:name="P25" style:parent-style-name="內文" style:family="paragraph">
      <style:paragraph-properties fo:line-height="200%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200%"/>
      <style:text-properties style:font-name="標楷體" style:font-name-asian="標楷體"/>
    </style:style>
    <style:style style:name="P29" style:parent-style-name="內文" style:family="paragraph">
      <style:paragraph-properties fo:line-height="200%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2395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0.2395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2395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letter-spacing="0.2395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text:line-break/></text:span><text:span text:style-name="T5">中國文化大學「國際移動力獎學金」照片及心得使用授權書</text:span><text:span text:style-name="T6"><text:line-break/></text:span></text:p>
      <text:p text:style-name="P7"><text:span text:style-name="T8"><text:s text:c="18"/></text:span><text:span text:style-name="T9">(以下簡稱授權人)同意</text:span><text:span text:style-name="T10">中國文化大學</text:span><text:span text:style-name="T11">(以下簡稱被授權人)，使用於國際移動力獎學金所繳交之照片及心得，於</text:span><text:span text:style-name="T12">「國際交流及學術活動」與相關</text:span><text:span text:style-name="T13">專案之展</text:span><text:span text:style-name="T14">覽</text:span><text:span text:style-name="T15">、宣傳、相關印刷品製作及光碟或數位化方式重製。</text:span></text:p>
      <text:p text:style-name="P16"><text:line-break/>詳細內容如下：</text:p>
      <text:list text:style-name="LFO1" text:continue-numbering="true">
        <text:list-item>
          <text:p text:style-name="P17">照片及心得授權範圍僅限「國際交流及學術活動」與相關專案使用。</text:p>
        </text:list-item>
        <text:list-item>
          <text:p text:style-name="P18">授權人所提供之照片及心得應無著作權及肖像權之爭議，如有任何爭議概由授權人負責。</text:p>
        </text:list-item>
        <text:list-item>
          <text:p text:style-name="P19">本授權書所約定之內容，如有其他未盡事宜，雙方採以協議書方式增訂之。</text:p>
        </text:list-item>
      </text:list>
      <text:p text:style-name="P20"><text:line-break/>特此證明</text:p>
      <text:p text:style-name="P21"><text:span text:style-name="T22"><draw:frame draw:z-index="251657728" draw:id="id1" draw:style-name="a1" draw:name="Text Box 2" text:anchor-type="paragraph" svg:x="3.5in" svg:y="0.4in" svg:width="3.625in" svg:height="2.75139in" style:rel-width="scale" style:rel-height="scale"><draw:text-box><text:p text:style-name="P23">被授權人：中國文化大學</text:p><text:p text:style-name="P24">代表人：王子奇</text:p><text:p text:style-name="P25">地 <text:s text:c="3"/>址：臺北市士林區華岡路55號</text:p></draw:text-box><svg:title/><svg:desc/></draw:frame></text:span><text:span text:style-name="T26"><text:line-break/></text:span><text:span text:style-name="T27">授 <text:s/>權 <text:s/>人： <text:s/></text:span></text:p>
      <text:p text:style-name="P28">身份證字號：</text:p>
      <text:p text:style-name="P29">地 <text:s text:c="5"/>址：</text:p>
      <text:p text:style-name="P30"><text:s text:c="6"/></text:p>
      <text:p text:style-name="P31"/>
      <text:p text:style-name="內文"><text:span text:style-name="T32"><text:line-break/></text:span><text:span text:style-name="T33">中華民國 <text:s text:c="2"/>年 <text:s/></text:span><text:span text:style-name="T34"><text:s/></text:span><text:span text:style-name="T35">月 <text:s/>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emailstyle21" style:display-name="emailstyle21" style:family="text">
      <style:text-properties style:font-name="Arial" style:font-name-complex="Arial" fo:color="#808000"/>
    </style:style>
    <style:style style:name="emailstyle23" style:display-name="emailstyle23" style:family="text">
      <style:text-properties style:font-name="Arial" style:font-name-complex="Arial" fo:color="#00808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照片使用授權書</dc:title>
    <meta:initial-creator>Sandy</meta:initial-creator>
    <dc:creator>國合組國際相關計畫案</dc:creator>
    <meta:creation-date>2023-05-12T03:43:00Z</meta:creation-date>
    <dc:date>2023-05-12T03:43:00Z</dc:date>
    <meta:print-date>2021-10-21T05:2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7" meta:character-count="316" meta:row-count="2" meta:non-whitespace-character-count="270"/>
  </office:meta>
</office:document-meta>
</file>